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bbe 13 (kavel 20 Frisia) Grou, (11040299) realiseren van een bedrijfsruimte, verzenddatum 03-0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13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3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3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558.925 568431.021</meta:user-defined>
    <meta:user-defined meta:name="DC.title">Verleende omgevingsvergunning Dobbe 13 (kavel 20 Frisia) Grou, (11040299) realiseren van een bedrijfsruimte, verzenddatum 03-09-2020.</meta:user-defined>
    <meta:user-defined meta:name="OVERHEID.PostcodeHuisnummer/OVERHEIDop.postcodeHuisnummer">9001XP 34</meta:user-defined>
    <meta:user-defined meta:name="OVERHEIDop.straatnaam">Singel</meta:user-defined>
    <meta:user-defined meta:name="OVERHEIDop.woonplaats">Grou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139</meta:user-defined>
    <meta:user-defined meta:name="OVERHEIDop.GmbID/DC.identifier">gmb-2020-242139</meta:user-defined>
    <meta:user-defined meta:name="OVERHEIDop.versieInformatie"/>
  </office:meta>
</office:document-meta>
</file>