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Golle 8 Mantgum, (11040045) verbouwen van de garage, verzenddatum 03-09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13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3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3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428.486 571636.88</meta:user-defined>
    <meta:user-defined meta:name="DC.title">Verleende omgevingsvergunning De Golle 8 Mantgum, (11040045) verbouwen van de garage, verzenddatum 03-09-2020.</meta:user-defined>
    <meta:user-defined meta:name="OVERHEID.PostcodeHuisnummer/OVERHEIDop.postcodeHuisnummer">9022CD 8</meta:user-defined>
    <meta:user-defined meta:name="OVERHEIDop.straatnaam">De Golle</meta:user-defined>
    <meta:user-defined meta:name="OVERHEIDop.woonplaats">Mantgu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132</meta:user-defined>
    <meta:user-defined meta:name="OVERHEIDop.GmbID/DC.identifier">gmb-2020-242132</meta:user-defined>
    <meta:user-defined meta:name="OVERHEIDop.versieInformatie"/>
  </office:meta>
</office:document-meta>
</file>