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buiten behandeling stellen omgevingsvergunning - renoveren en verhogen van een dak van het bijgebouw - Heinstraat 3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gen om omgevingsvergunning, buiten behandeling te laten:</text:p>
            <text:p text:style-name="common-al">Voor het renoveren en verhogen van een dak van het bijgebouw</text:p>
            <text:p text:style-name="common-al">Locatie: Piet Heinstraat 35 te Borne</text:p>
            <text:p text:style-name="common-al">Datum verzending: 15 september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213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3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3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651 478990</meta:user-defined>
    <meta:user-defined meta:name="DC.title">Gemeente Borne - buiten behandeling stellen omgevingsvergunning - renoveren en verhogen van een dak van het bijgebouw - Heinstraat 35, Borne</meta:user-defined>
    <meta:user-defined meta:name="OVERHEID.PostcodeHuisnummer/OVERHEIDop.postcodeHuisnummer">7622XN 35</meta:user-defined>
    <meta:user-defined meta:name="OVERHEIDop.straatnaam">Piet Heinstraat</meta:user-defined>
    <meta:user-defined meta:name="OVERHEIDop.woonplaats">Borne</meta:user-defined>
    <meta:user-defined meta:name="DCTERMS.W3CDTF/DCTERMS.available">2020-09-23</meta:user-defined>
    <meta:user-defined meta:name="DCTERMS.W3CDTF/OVERHEIDop.jaargang">2020</meta:user-defined>
    <meta:user-defined meta:name="OVERHEIDop.publicationIssue">242130</meta:user-defined>
    <meta:user-defined meta:name="OVERHEIDop.GmbID/DC.identifier">gmb-2020-242130</meta:user-defined>
    <meta:user-defined meta:name="OVERHEIDop.versieInformatie"/>
  </office:meta>
</office:document-meta>
</file>