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kappen van 3 eiken - Weerselosestraat 302,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 Voor het kappen van 3 eiken</text:p>
            <text:p text:style-name="common-al">Locatie: Weerselosestraat 302 te Hertme</text:p>
            <text:p text:style-name="common-al">Datum verzending: 17 sept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12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2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2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9156 481578</meta:user-defined>
    <meta:user-defined meta:name="DC.title">Gemeente Borne - buiten behandeling stellen omgevingsvergunning - kappen van 3 eiken - Weerselosestraat 302, Hertme</meta:user-defined>
    <meta:user-defined meta:name="OVERHEID.PostcodeHuisnummer/OVERHEIDop.postcodeHuisnummer">7626LJ 302</meta:user-defined>
    <meta:user-defined meta:name="OVERHEIDop.straatnaam">Weerselosestraat</meta:user-defined>
    <meta:user-defined meta:name="OVERHEIDop.woonplaats">Hertme</meta:user-defined>
    <meta:user-defined meta:name="DCTERMS.W3CDTF/DCTERMS.available">2020-09-23</meta:user-defined>
    <meta:user-defined meta:name="DCTERMS.W3CDTF/OVERHEIDop.jaargang">2020</meta:user-defined>
    <meta:user-defined meta:name="OVERHEIDop.publicationIssue">242129</meta:user-defined>
    <meta:user-defined meta:name="OVERHEIDop.GmbID/DC.identifier">gmb-2020-242129</meta:user-defined>
    <meta:user-defined meta:name="OVERHEIDop.versieInformatie"/>
  </office:meta>
</office:document-meta>
</file>