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uitbreiden van de woning - Warande 27,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uitbreiden van de woning</text:p>
            <text:p text:style-name="common-al">Locatie: Warande 27 te Borne</text:p>
            <text:p text:style-name="common-al">Datum ontvangst: 6 juli 2020</text:p>
            <text:p text:style-name="common-al">Termijn verlenging: 6 weken</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212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2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2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122 479314</meta:user-defined>
    <meta:user-defined meta:name="DC.title">Gemeente Borne - verlenging beslistermijn omgevingsvergunning - uitbreiden van de woning - Warande 27, Borne</meta:user-defined>
    <meta:user-defined meta:name="OVERHEID.PostcodeHuisnummer/OVERHEIDop.postcodeHuisnummer">7621GW 27</meta:user-defined>
    <meta:user-defined meta:name="OVERHEIDop.straatnaam">Warande</meta:user-defined>
    <meta:user-defined meta:name="OVERHEIDop.woonplaats">Borne</meta:user-defined>
    <meta:user-defined meta:name="DCTERMS.W3CDTF/DCTERMS.available">2020-09-23</meta:user-defined>
    <meta:user-defined meta:name="DCTERMS.W3CDTF/OVERHEIDop.jaargang">2020</meta:user-defined>
    <meta:user-defined meta:name="OVERHEIDop.publicationIssue">242120</meta:user-defined>
    <meta:user-defined meta:name="OVERHEIDop.GmbID/DC.identifier">gmb-2020-242120</meta:user-defined>
    <meta:user-defined meta:name="OVERHEIDop.versieInformatie"/>
  </office:meta>
</office:document-meta>
</file>