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bouwen van een bedrijfsverzamelgebouw en het aanleggen van 2 uitritten - Scholtens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bouwen van een bedrijfsverzamelgebouw en het aanleggen van 2 uitritten</text:p>
            <text:p text:style-name="common-al">Locatie: Scholtensoven</text:p>
            <text:p text:style-name="common-al">Datum ontvangst: 14 juli 2020</text:p>
            <text:p text:style-name="common-al">Termijn verlenging: 6 weken</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211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1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1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971.059 478707.847</meta:user-defined>
    <meta:user-defined meta:name="DC.title">Gemeente Borne - verlenging beslistermijn omgevingsvergunning - bouwen van een bedrijfsverzamelgebouw en het aanleggen van 2 uitritten - Scholtensoven</meta:user-defined>
    <meta:user-defined meta:name="OVERHEID.PostcodeHuisnummer/OVERHEIDop.postcodeHuisnummer">7621HA 9</meta:user-defined>
    <meta:user-defined meta:name="OVERHEIDop.straatnaam">Scholtensoven</meta:user-defined>
    <meta:user-defined meta:name="OVERHEIDop.woonplaats">Borne</meta:user-defined>
    <meta:user-defined meta:name="DCTERMS.W3CDTF/DCTERMS.available">2020-09-23</meta:user-defined>
    <meta:user-defined meta:name="DCTERMS.W3CDTF/OVERHEIDop.jaargang">2020</meta:user-defined>
    <meta:user-defined meta:name="OVERHEIDop.publicationIssue">242118</meta:user-defined>
    <meta:user-defined meta:name="OVERHEIDop.GmbID/DC.identifier">gmb-2020-242118</meta:user-defined>
    <meta:user-defined meta:name="OVERHEIDop.versieInformatie"/>
  </office:meta>
</office:document-meta>
</file>