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woning - Veldhovenweg 1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bouwen van een woning</text:p>
            <text:p text:style-name="common-al">Locatie: Veldhovenweg 17 te Borne</text:p>
            <text:p text:style-name="common-al">Datum ontvangst: 16 juli 2020</text:p>
            <text:p text:style-name="common-al">Termijn verlenging: 6 weken</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1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1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1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51 479994</meta:user-defined>
    <meta:user-defined meta:name="DC.title">Gemeente Borne - verlenging beslistermijn omgevingsvergunning - bouwen van een woning - Veldhovenweg 17,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9-23</meta:user-defined>
    <meta:user-defined meta:name="DCTERMS.W3CDTF/OVERHEIDop.jaargang">2020</meta:user-defined>
    <meta:user-defined meta:name="OVERHEIDop.publicationIssue">242115</meta:user-defined>
    <meta:user-defined meta:name="OVERHEIDop.GmbID/DC.identifier">gmb-2020-242115</meta:user-defined>
    <meta:user-defined meta:name="OVERHEIDop.versieInformatie"/>
  </office:meta>
</office:document-meta>
</file>