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wijziging van de bestaande vergunning op locatie Lindekamp 1 t/m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september 2020 heeft het college van burgemeester en wethouders van de gemeente Dalfsen een aanvraag ontvangen voor wijziging van de bestaande vergunning op het perceel Lindekamp 1 t/m 8 in Dalfsen. De aanvraag is geregistreerd onder zaaknummer Z/20/62413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11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1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1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Lindekamp 1 t/m 8 in Dalfsen</meta:user-defined>
    <dc:language>nl</dc:language>
    <meta:user-defined meta:name="OVERHEID.EPSG28992/DC.spatial">214202.18 503830.54</meta:user-defined>
    <meta:user-defined meta:name="DC.title">Kennisgeving aanvraag omgevingsvergunning voor wijziging van de bestaande vergunning op locatie Lindekamp 1 t/m 8 in Dalfsen</meta:user-defined>
    <meta:user-defined meta:name="OVERHEID.PostcodeHuisnummer/OVERHEIDop.postcodeHuisnummer">7721VM 4</meta:user-defined>
    <meta:user-defined meta:name="OVERHEIDop.straatnaam">Lindekamp</meta:user-defined>
    <meta:user-defined meta:name="OVERHEIDop.woonplaats">Dalfs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113</meta:user-defined>
    <meta:user-defined meta:name="OVERHEIDop.GmbID/DC.identifier">gmb-2020-242113</meta:user-defined>
    <meta:user-defined meta:name="OVERHEIDop.versieInformatie"/>
  </office:meta>
</office:document-meta>
</file>