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olkade 2 in Noorden - het plaatsen van een hek/schutting met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 in Noorden - zaaknummer W-2020-0226 - aanvraag omgevingsvergunning voor het plaatsen van een hek/schutting met deuren - beslistermijn is verlengd met een periode van zes weken - verzonden 18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10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30 464389</meta:user-defined>
    <meta:user-defined meta:name="DC.title">Verlenging beslistermijn Prolkade 2 in Noorden - het plaatsen van een hek/schutting met deuren</meta:user-defined>
    <meta:user-defined meta:name="OVERHEID.PostcodeHuisnummer/OVERHEIDop.postcodeHuisnummer">2431AK 2</meta:user-defined>
    <meta:user-defined meta:name="OVERHEIDop.straatnaam">Prolkade</meta:user-defined>
    <meta:user-defined meta:name="OVERHEIDop.woonplaats">Noord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103</meta:user-defined>
    <meta:user-defined meta:name="OVERHEIDop.GmbID/DC.identifier">gmb-2020-242103</meta:user-defined>
    <meta:user-defined meta:name="OVERHEIDop.versieInformatie"/>
  </office:meta>
</office:document-meta>
</file>