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Mounewei tussen het voetpad en de parkeerplaats Dekemawei Baard, (11042163)  realiseren van een tijdelijke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744.845 572913.129</meta:user-defined>
    <meta:user-defined meta:name="DC.title">Rectificatie aangevraagde omgevingsvergunning Mounewei tussen het voetpad en de parkeerplaats Dekemawei Baard, (11042163)  realiseren van een tijdelijke brug.</meta:user-defined>
    <meta:user-defined meta:name="OVERHEID.PostcodeHuisnummer/OVERHEIDop.postcodeHuisnummer">8834XL 4</meta:user-defined>
    <meta:user-defined meta:name="OVERHEIDop.straatnaam">Mounewei</meta:user-defined>
    <meta:user-defined meta:name="OVERHEIDop.woonplaats">Baa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97</meta:user-defined>
    <meta:user-defined meta:name="OVERHEIDop.GmbID/DC.identifier">gmb-2020-242097</meta:user-defined>
    <meta:user-defined meta:name="OVERHEIDop.versieInformatie"/>
  </office:meta>
</office:document-meta>
</file>