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ailand 94 Leeuwarden, (11042252) plaatsen van een vetvangp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209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09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09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92.338 579263.281</meta:user-defined>
    <meta:user-defined meta:name="DC.title">Aangevraagde omgevingsvergunning Zaailand 94 Leeuwarden, (11042252) plaatsen van een vetvangput.</meta:user-defined>
    <meta:user-defined meta:name="OVERHEID.PostcodeHuisnummer/OVERHEIDop.postcodeHuisnummer">8911BN 94</meta:user-defined>
    <meta:user-defined meta:name="OVERHEIDop.straatnaam">Zaailand</meta:user-defined>
    <meta:user-defined meta:name="OVERHEIDop.woonplaats">Leeuward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094</meta:user-defined>
    <meta:user-defined meta:name="OVERHEIDop.GmbID/DC.identifier">gmb-2020-242094</meta:user-defined>
    <meta:user-defined meta:name="OVERHEIDop.versieInformatie"/>
  </office:meta>
</office:document-meta>
</file>