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skade en kruising Willemskade en Prins Hendrikbrug Leeuwarden, (11042316) plaatsen van tijdelijke reclameborden ivm. verbouw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09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9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9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73.74 579116.64</meta:user-defined>
    <meta:user-defined meta:name="DC.title">Aangevraagde omgevingsvergunning Willemskade en kruising Willemskade en Prins Hendrikbrug Leeuwarden, (11042316) plaatsen van tijdelijke reclameborden ivm. verbouwwerkzaamheden.</meta:user-defined>
    <meta:user-defined meta:name="OVERHEID.PostcodeHuisnummer/OVERHEIDop.postcodeHuisnummer">8911AW 5</meta:user-defined>
    <meta:user-defined meta:name="OVERHEIDop.straatnaam">Willemskade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092</meta:user-defined>
    <meta:user-defined meta:name="OVERHEIDop.GmbID/DC.identifier">gmb-2020-242092</meta:user-defined>
    <meta:user-defined meta:name="OVERHEIDop.versieInformatie"/>
  </office:meta>
</office:document-meta>
</file>