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Heeg, Osingahuzen 4 Wijziging omgevingsvergunning brandveilig gebruik voor de Trye Pepp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Heeg, Osingahuzen 4 UV20190036 Wijziging omgevingsvergunning brandveilig gebruik voor de Trye Peppels (15-11-2019) </text:p>
            <text:p text:style-name="tussenkopcur">Inzage</text:p>
            <text:p text:style-name="common-al">De aanvraag, de ontwerp-omgevingsvergunning en de overige bijbehorende stukken liggen met ingang van donderdag 30 januari 2020 tot en met woensdag 12 maart 2020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0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295 554558</meta:user-defined>
    <meta:user-defined meta:name="DC.title">Ontwerp-omgevingsvergunning uitgebreide procedure, Heeg, Osingahuzen 4 Wijziging omgevingsvergunning brandveilig gebruik voor de Trye Peppels</meta:user-defined>
    <meta:user-defined meta:name="OVERHEID.PostcodeHuisnummer/OVERHEIDop.postcodeHuisnummer">8621XD 4</meta:user-defined>
    <meta:user-defined meta:name="OVERHEIDop.straatnaam">Osingahuzen</meta:user-defined>
    <meta:user-defined meta:name="OVERHEIDop.woonplaats">Heeg</meta:user-defined>
    <meta:user-defined meta:name="DCTERMS.W3CDTF/DCTERMS.available">2020-01-30</meta:user-defined>
    <meta:user-defined meta:name="DCTERMS.W3CDTF/OVERHEIDop.jaargang">2020</meta:user-defined>
    <meta:user-defined meta:name="OVERHEIDop.publicationIssue">24209</meta:user-defined>
    <meta:user-defined meta:name="OVERHEIDop.GmbID/DC.identifier">gmb-2020-24209</meta:user-defined>
    <meta:user-defined meta:name="OVERHEIDop.versieInformatie"/>
  </office:meta>
</office:document-meta>
</file>