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enzer Hegedyk 30 Stiens, (11042256) verwijderen van LS kab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08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8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8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8093.612 586087.196</meta:user-defined>
    <meta:user-defined meta:name="DC.title">Aangevraagde omgevingsvergunning Stienzer Hegedyk 30 Stiens, (11042256) verwijderen van LS kabel.</meta:user-defined>
    <meta:user-defined meta:name="OVERHEID.PostcodeHuisnummer/OVERHEIDop.postcodeHuisnummer">9051LK 8</meta:user-defined>
    <meta:user-defined meta:name="OVERHEIDop.straatnaam">Stienzer Hegedyk</meta:user-defined>
    <meta:user-defined meta:name="OVERHEIDop.woonplaats">Stiens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089</meta:user-defined>
    <meta:user-defined meta:name="OVERHEIDop.GmbID/DC.identifier">gmb-2020-242089</meta:user-defined>
    <meta:user-defined meta:name="OVERHEIDop.versieInformatie"/>
  </office:meta>
</office:document-meta>
</file>