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alledykje 5 Lekkum, (11042278) oprichten van een mestsilo met een maximum inhoud van circa 1975m³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08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68 582080</meta:user-defined>
    <meta:user-defined meta:name="DC.title">Aangevraagde omgevingsvergunning Kealledykje 5 Lekkum, (11042278) oprichten van een mestsilo met een maximum inhoud van circa 1975m³.</meta:user-defined>
    <meta:user-defined meta:name="OVERHEID.PostcodeHuisnummer/OVERHEIDop.postcodeHuisnummer">9081AX 5</meta:user-defined>
    <meta:user-defined meta:name="OVERHEIDop.straatnaam">Kealledykje</meta:user-defined>
    <meta:user-defined meta:name="OVERHEIDop.woonplaats">Lekku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082</meta:user-defined>
    <meta:user-defined meta:name="OVERHEIDop.GmbID/DC.identifier">gmb-2020-242082</meta:user-defined>
    <meta:user-defined meta:name="OVERHEIDop.versieInformatie"/>
  </office:meta>
</office:document-meta>
</file>