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en realiseren aanbouw, Talmaplein 3 (zaaknummer Z2020-00006052, nu bekend als zaaknummer 17093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almaplein 3</text:span> – voor plaatsen van een dakkapverhoging, aanbouw begane grond en plaatsen dakkapel, verzonden op 15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07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7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7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34.252 500375.062</meta:user-defined>
    <meta:user-defined meta:name="DC.title">Verleende omgevingsvergunning, verbouw woning en realiseren aanbouw, Talmaplein 3 (zaaknummer Z2020-00006052, nu bekend als zaaknummer 1709342020)</meta:user-defined>
    <meta:user-defined meta:name="OVERHEID.PostcodeHuisnummer/OVERHEIDop.postcodeHuisnummer">8014AR 3</meta:user-defined>
    <meta:user-defined meta:name="OVERHEIDop.straatnaam">Talmaplein</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074</meta:user-defined>
    <meta:user-defined meta:name="OVERHEIDop.GmbID/DC.identifier">gmb-2020-242074</meta:user-defined>
    <meta:user-defined meta:name="OVERHEIDop.versieInformatie"/>
  </office:meta>
</office:document-meta>
</file>