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algemene bepalingen omgevingsrecht – Amperestraat 12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et algemene bepalingen omgevingsrecht – Amperestraat 12 Hillegom</text:span>
          </text:p>
            <text:p text:style-name="common-al">De Omgevingsdienst West-Holland heeft namens de gemeente Hillegom besloten de omgevingsvergunning voor NWL Netherlands Production B.V. gelegen aan Ampèrestraat 12 te Hillegom te actualiseren.</text:p>
            <text:p text:style-name="common-al">Voor het verlenen van de vergunning is de in afdeling 3.4 van de Algemene wet bestuursrecht omschreven procedure gevolgd. </text:p>
            <text:p text:style-name="common-al">
            <text:span text:style-name="nadrukvet">Stukken inzien</text:span>
          </text:p>
            <text:p text:style-name="common-al">De stukken liggen ter inzage vanaf woensdag 23 september t/ dinsdag 3 november 2020 bij het Gemeentehuis Hillegom, Hoofdstraat 115, 2181 EC Hillegom.</text:p>
            <text:p text:style-name="common-al">
            <text:span text:style-name="nadrukvet">Beroep instellen</text:span>
          </text:p>
            <text:p text:style-name="common-al">Belanghebbenden die tijdig zienswijzen hebben ingebracht tegen het ontwerpbesluit kunnen tegen het definitieve besluit beroep instellen bij de Rechtbank Den Haag, Sector bestuursrecht, Postbus 20302, 2500 EH in Den Haag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<text:a xlink:href="mailto:info@odwh.nl" xlink:type="simple">info@odwh.nl</text:a>. Vermeld hierbij het zaaknummer: 2019-01446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207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7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7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Natuur en milieu | Organisatie en beleid</meta:user-defined>
    <meta:user-defined meta:name="OVERHEIDop.referentienummer">2019-014465</meta:user-defined>
    <meta:user-defined meta:name="DCTERMS.abstract">Beschikking Wet algemene bepalingen omgevingsrecht</meta:user-defined>
    <dc:language>nl</dc:language>
    <meta:user-defined meta:name="OVERHEID.EPSG28992/DC.spatial">100729 480041</meta:user-defined>
    <meta:user-defined meta:name="DC.title">Beschikking Wet algemene bepalingen omgevingsrecht – Amperestraat 12 Hillegom</meta:user-defined>
    <meta:user-defined meta:name="OVERHEID.PostcodeHuisnummer/OVERHEIDop.postcodeHuisnummer">2181HB 12</meta:user-defined>
    <meta:user-defined meta:name="OVERHEIDop.straatnaam">Ampèrestraat</meta:user-defined>
    <meta:user-defined meta:name="OVERHEIDop.woonplaats">Hillego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073</meta:user-defined>
    <meta:user-defined meta:name="OVERHEIDop.GmbID/DC.identifier">gmb-2020-242073</meta:user-defined>
    <meta:user-defined meta:name="OVERHEIDop.versieInformatie"/>
  </office:meta>
</office:document-meta>
</file>