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Sint Joostdijk 6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Sint Joostdijk 66a.</text:span>
          </text:p>
            <text:p text:style-name="common-al">Datum indiening: 17-9-2020</text:p>
            <text:p text:style-name="common-al">Zaakomschrijving: het wijzigen van de bestemming naar Wonen</text:p>
            <text:p text:style-name="common-al">Zaaknummer: 3440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07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7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7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4099</meta:user-defined>
    <meta:user-defined meta:name="DCTERMS.abstract">het wijzigen van de bestemming naar Wonen</meta:user-defined>
    <dc:language>nl</dc:language>
    <meta:user-defined meta:name="OVERHEID.EPSG28992/DC.spatial">61672.418 407585.332</meta:user-defined>
    <meta:user-defined meta:name="DC.title">Aanvraag Omgevingsvergunning, Oosterland, Sint Joostdijk 66 a</meta:user-defined>
    <meta:user-defined meta:name="OVERHEID.PostcodeHuisnummer/OVERHEIDop.postcodeHuisnummer">4307AV 66</meta:user-defined>
    <meta:user-defined meta:name="OVERHEIDop.straatnaam">Sint Joostdijk</meta:user-defined>
    <meta:user-defined meta:name="OVERHEIDop.woonplaats">Oosterlan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071</meta:user-defined>
    <meta:user-defined meta:name="OVERHEIDop.GmbID/DC.identifier">gmb-2020-242071</meta:user-defined>
    <meta:user-defined meta:name="OVERHEIDop.versieInformatie"/>
  </office:meta>
</office:document-meta>
</file>