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3 januari 2020 onderstaande aanvraag/beschikking gepubliceerd:</text:p>
            <text:p text:style-name="common-al"/>
            <text:p text:style-name="common-al">Witmarsum, Kaatsplein 3 OV20190962 het verbouwen van het pand naar een appartement (datum verzending brief / besluit: 15-1-2020) </text:p>
            <text:p text:style-name="common-al"/>
            <text:p text:style-name="common-al">Dit had moeten zijn:</text:p>
            <text:p text:style-name="common-al"/>
            <text:p text:style-name="common-al">Witmarsum, Kaatsplein 7A OV20190962 het verbouwen van het pand naar een appartement (datum verzending brief / besluit: 15-1-2020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20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60291 568317</meta:user-defined>
    <meta:user-defined meta:name="DC.title">RECTIFICATIE,</meta:user-defined>
    <meta:user-defined meta:name="OVERHEID.PostcodeHuisnummer/OVERHEIDop.postcodeHuisnummer">8748BZ</meta:user-defined>
    <meta:user-defined meta:name="OVERHEIDop.straatnaam">Kaatsplein</meta:user-defined>
    <meta:user-defined meta:name="OVERHEIDop.woonplaats">Witmars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07</meta:user-defined>
    <meta:user-defined meta:name="OVERHEIDop.GmbID/DC.identifier">gmb-2020-24207</meta:user-defined>
    <meta:user-defined meta:name="OVERHEIDop.versieInformatie"/>
  </office:meta>
</office:document-meta>
</file>