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wijzigen van M-corridor en aanbrengen van vluchttrappen op de kadastrale locatie gemeente Haarlemmermeer, sectie AI, perceelnummer 841, datum verlengingsbesluit: 17-09-2020, zaak 9751587, OLO-5347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6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Verlenging beslistermijn aanvraag omgevingsvergunning, Evert van de Beekstraat 202, 1118 CP Schiphol, Schiphol Nederland B.V., het wijzigen van M-corridor en aanbrengen van vluchttrappen op de kadastrale locatie gemeente Haarlemmermeer, sectie AI, perceelnummer 841, datum verlengingsbesluit: 17-09-2020, zaak 9751587, OLO-5347499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69</meta:user-defined>
    <meta:user-defined meta:name="OVERHEIDop.GmbID/DC.identifier">gmb-2020-242069</meta:user-defined>
    <meta:user-defined meta:name="OVERHEIDop.versieInformatie"/>
  </office:meta>
</office:document-meta>
</file>