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rijsdonk 53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september 2020 besloten om de beslistermijn voor de aanvraag met zaaknummer OV-2020-0478 voor een omgevingsvergunning op locatie Patrijsdonk 53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06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6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6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77 404501</meta:user-defined>
    <meta:user-defined meta:name="DC.title">Kennisgeving verlenging beslistermijn omgevingsvergunning Patrijsdonk 53A te Veghel</meta:user-defined>
    <meta:user-defined meta:name="OVERHEID.PostcodeHuisnummer/OVERHEIDop.postcodeHuisnummer">5467AC 53</meta:user-defined>
    <meta:user-defined meta:name="OVERHEIDop.straatnaam">Patrijsdonk</meta:user-defined>
    <meta:user-defined meta:name="OVERHEIDop.woonplaats">Veghel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064</meta:user-defined>
    <meta:user-defined meta:name="OVERHEIDop.GmbID/DC.identifier">gmb-2020-242064</meta:user-defined>
    <meta:user-defined meta:name="OVERHEIDop.versieInformatie"/>
  </office:meta>
</office:document-meta>
</file>