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APV 20165 Locomotion diner, Driebos 21 in Maarheez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0 een besluit genomen op de aanvraag voor een exploitatievergunning met zaaknummer APV/BW 20165 voor Locomotion dinerop de locatie Driebos 21 in Maar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xploitatievergunnin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8 sept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2063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6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6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exploitatievergunning voor Locomotion diner op de locatie Driebos 21 in Maarheeze verleend</meta:user-defined>
    <dc:language>nl</dc:language>
    <meta:user-defined meta:name="OVERHEID.EPSG28992/DC.spatial">171910.14 368355.45</meta:user-defined>
    <meta:user-defined meta:name="DC.title">Besluit exploitatievergunning APV 20165 Locomotion diner, Driebos 21 in Maarheeze verleend</meta:user-defined>
    <meta:user-defined meta:name="OVERHEID.PostcodeHuisnummer/OVERHEIDop.postcodeHuisnummer">6026PV 21</meta:user-defined>
    <meta:user-defined meta:name="OVERHEIDop.straatnaam">Driebos</meta:user-defined>
    <meta:user-defined meta:name="OVERHEIDop.woonplaats">Maarheeze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063</meta:user-defined>
    <meta:user-defined meta:name="OVERHEIDop.GmbID/DC.identifier">gmb-2020-242063</meta:user-defined>
    <meta:user-defined meta:name="OVERHEIDop.versieInformatie"/>
  </office:meta>
</office:document-meta>
</file>