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(BEDRIJFS)WONING (LEGALISATIE) (STRIJDIG GEBRUIK), POLSLEATWEI NAAST NUMMER 8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(bedrijfs) woning (legalisatie) (strijdig gebruik) op het perceel Polsleatwei naast nummer 8 te Akkrum (11-09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05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12.42 562197.24</meta:user-defined>
    <meta:user-defined meta:name="DC.title">AANVRAAG OMGEVINGSVERGUNNING, BOUWEN VAN EEN (BEDRIJFS)WONING (LEGALISATIE) (STRIJDIG GEBRUIK), POLSLEATWEI NAAST NUMMER 8 AKKRUM</meta:user-defined>
    <meta:user-defined meta:name="OVERHEID.PostcodeHuisnummer/OVERHEIDop.postcodeHuisnummer">8491EK 8</meta:user-defined>
    <meta:user-defined meta:name="OVERHEIDop.straatnaam">Polsleatwei</meta:user-defined>
    <meta:user-defined meta:name="OVERHEIDop.woonplaats">Akkrum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57</meta:user-defined>
    <meta:user-defined meta:name="OVERHEIDop.GmbID/DC.identifier">gmb-2020-242057</meta:user-defined>
    <meta:user-defined meta:name="OVERHEIDop.versieInformatie"/>
  </office:meta>
</office:document-meta>
</file>