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aanvraag omgevingsvergunning buiten behandeling Rijksstraatweg 87a Loenen ad Vecht, het aanleggen van zonnepanelen Ruygen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20</text:p>
            <text:p text:style-name="common-al">Dossiernummer: 20025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054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54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1</meta:user-defined>
    <dc:language>nl</dc:language>
    <meta:user-defined meta:name="OVERHEID.EPSG28992/DC.spatial">129594.807 468475.24</meta:user-defined>
    <meta:user-defined meta:name="DC.title">Gemeente Stichtse Vecht aanvraag omgevingsvergunning buiten behandeling Rijksstraatweg 87a Loenen ad Vecht, het aanleggen van zonnepanelen Ruygenhof.</meta:user-defined>
    <meta:user-defined meta:name="OVERHEID.PostcodeHuisnummer/OVERHEIDop.postcodeHuisnummer">3632AA 87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2054</meta:user-defined>
    <meta:user-defined meta:name="OVERHEIDop.GmbID/DC.identifier">gmb-2020-242054</meta:user-defined>
    <meta:user-defined meta:name="OVERHEIDop.versieInformatie"/>
  </office:meta>
</office:document-meta>
</file>