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Laan van Niftarlake 40 Tienhoven, het bouwen van 4 vrijstaan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september 2020</text:p>
            <text:p text:style-name="common-al">Dossiernummer: 18056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05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5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5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80564</meta:user-defined>
    <dc:language>nl</dc:language>
    <meta:user-defined meta:name="OVERHEID.EPSG28992/DC.spatial">134127.749 464514.494</meta:user-defined>
    <meta:user-defined meta:name="DC.title">Gemeente Stichtse Vecht geweigerde omgevingsvergunning Laan van Niftarlake 40 Tienhoven, het bouwen van 4 vrijstaande woningen.</meta:user-defined>
    <meta:user-defined meta:name="OVERHEID.PostcodeHuisnummer/OVERHEIDop.postcodeHuisnummer">3612BT 40</meta:user-defined>
    <meta:user-defined meta:name="OVERHEIDop.straatnaam">Laan van Niftarlake</meta:user-defined>
    <meta:user-defined meta:name="OVERHEIDop.woonplaats">Tienhov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53</meta:user-defined>
    <meta:user-defined meta:name="OVERHEIDop.GmbID/DC.identifier">gmb-2020-242053</meta:user-defined>
    <meta:user-defined meta:name="OVERHEIDop.versieInformatie"/>
  </office:meta>
</office:document-meta>
</file>