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de Eggeweg 5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0 een sloopmelding ontvangen voor het slopen van de loods op de locatie Roode Eggeweg 5 Kessel perceel E 1407. De melding is geregistreerd onder zaaknummer 1894226675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04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08.06 367375.33</meta:user-defined>
    <meta:user-defined meta:name="DC.title">sloopmelding Roode Eggeweg 5 Kessel</meta:user-defined>
    <meta:user-defined meta:name="OVERHEID.PostcodeHuisnummer/OVERHEIDop.postcodeHuisnummer">5995PH 5</meta:user-defined>
    <meta:user-defined meta:name="OVERHEIDop.straatnaam">Roode Eggeweg</meta:user-defined>
    <meta:user-defined meta:name="OVERHEIDop.woonplaats">Ke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49</meta:user-defined>
    <meta:user-defined meta:name="OVERHEIDop.GmbID/DC.identifier">gmb-2020-242049</meta:user-defined>
    <meta:user-defined meta:name="OVERHEIDop.versieInformatie"/>
  </office:meta>
</office:document-meta>
</file>