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Laer-Hoenlostraa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september 2020 een sloopmelding ontvangen voor het verwijderen van een asbest schutting op de locatie Van Laer-Hoenlostraat 1 te Baarlo. De melding is geregistreerd onder zaaknummer 189422669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04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63.92 371136.83</meta:user-defined>
    <meta:user-defined meta:name="DC.title">sloopmelding Van Laer-Hoenlostraat 1 te Baarlo</meta:user-defined>
    <meta:user-defined meta:name="OVERHEID.PostcodeHuisnummer/OVERHEIDop.postcodeHuisnummer">5991CG 1</meta:user-defined>
    <meta:user-defined meta:name="OVERHEIDop.straatnaam">Van Laer-Hoenlostraat</meta:user-defined>
    <meta:user-defined meta:name="OVERHEIDop.woonplaats">Baarlo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48</meta:user-defined>
    <meta:user-defined meta:name="OVERHEIDop.GmbID/DC.identifier">gmb-2020-242048</meta:user-defined>
    <meta:user-defined meta:name="OVERHEIDop.versieInformatie"/>
  </office:meta>
</office:document-meta>
</file>