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ijfweg-Noord 1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september 2020 een sloopmelding ontvangen voor het gedeeltelijk slopen van de woning op de locatie Schijfweg-Noord 1 te Kessel. De melding is geregistreerd onder zaaknummer 1894226479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204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4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4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30 367619</meta:user-defined>
    <meta:user-defined meta:name="DC.title">sloopmelding Schijfweg-Noord 1 te Kessel</meta:user-defined>
    <meta:user-defined meta:name="OVERHEID.PostcodeHuisnummer/OVERHEIDop.postcodeHuisnummer">5995BM 1</meta:user-defined>
    <meta:user-defined meta:name="OVERHEIDop.straatnaam">Schijfweg-Noord</meta:user-defined>
    <meta:user-defined meta:name="OVERHEIDop.woonplaats">Kessel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2046</meta:user-defined>
    <meta:user-defined meta:name="OVERHEIDop.GmbID/DC.identifier">gmb-2020-242046</meta:user-defined>
    <meta:user-defined meta:name="OVERHEIDop.versieInformatie"/>
  </office:meta>
</office:document-meta>
</file>