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helminastraat 8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september 2020 een besluit genomen op de aanvraag omgevingsvergunning voor herbestemming van de bedrijfsruimte tot levensloopbestendige woning op de locatie Wilhelminastraat 8 te Panningen. De aanvraag is geregistreerd onder zaaknummer 1894224726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9 sept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sept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204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4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4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77.67 371308.17</meta:user-defined>
    <meta:user-defined meta:name="DC.title">verleende omgevingsvergunning Wilhelminastraat 8 te Panningen</meta:user-defined>
    <meta:user-defined meta:name="OVERHEID.PostcodeHuisnummer/OVERHEIDop.postcodeHuisnummer">5981XW 8</meta:user-defined>
    <meta:user-defined meta:name="OVERHEIDop.straatnaam">Wilhelminastraat</meta:user-defined>
    <meta:user-defined meta:name="OVERHEIDop.woonplaats">Panningen</meta:user-defined>
    <meta:user-defined meta:name="DCTERMS.W3CDTF/DCTERMS.available">2020-09-21</meta:user-defined>
    <meta:user-defined meta:name="DCTERMS.W3CDTF/OVERHEIDop.jaargang">2020</meta:user-defined>
    <meta:user-defined meta:name="OVERHEIDop.publicationIssue">242045</meta:user-defined>
    <meta:user-defined meta:name="OVERHEIDop.GmbID/DC.identifier">gmb-2020-242045</meta:user-defined>
    <meta:user-defined meta:name="OVERHEIDop.versieInformatie"/>
  </office:meta>
</office:document-meta>
</file>