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oggelsedijk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september 2020 besloten, om de beslistermijn voor de aanvraag omgevingsvergunning voor de renovatie van een bestaand gebouw op locatie Roggelsedijk 3 te Meijel met zaaknummer 1894224923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204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20 371224.93</meta:user-defined>
    <meta:user-defined meta:name="DC.title">Verlenging beslistermijn omgevingsvergunning Roggelsedijk 3 te Meijel</meta:user-defined>
    <meta:user-defined meta:name="OVERHEID.PostcodeHuisnummer/OVERHEIDop.postcodeHuisnummer">5768RA 3</meta:user-defined>
    <meta:user-defined meta:name="OVERHEIDop.straatnaam">Roggelsedijk</meta:user-defined>
    <meta:user-defined meta:name="OVERHEIDop.woonplaats">Meij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44</meta:user-defined>
    <meta:user-defined meta:name="OVERHEIDop.GmbID/DC.identifier">gmb-2020-242044</meta:user-defined>
    <meta:user-defined meta:name="OVERHEIDop.versieInformatie"/>
  </office:meta>
</office:document-meta>
</file>