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Griffioenpad</text:span>
            <text:span text:style-name="nadrukvet"> 1</text:span>: uitbreiding lichtmasten (16-9)</text:p>
            <text:p text:style-name="common-al">
            <text:span text:style-name="nadrukvet">Jacob </text:span>
            <text:span text:style-name="nadrukvet">Catsstraat</text:span>
            <text:span text:style-name="nadrukvet"> 24</text:span>: bouw berging, aanleg inrit (15-9)</text:p>
            <text:p text:style-name="common-al">
            <text:span text:style-name="nadrukvet">Meanderhof</text:span>
            <text:span text:style-name="nadrukvet"> 163</text:span>: bouw berging (14-9)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common-al">NB.: Het is mogelijk dat de tekeningen, waarop bij een positieve beslissing de vergunning wordt verleend, afwijken van die welke in het kader van de aanvraag kunn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204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04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0983.652 391371.252</meta:user-defined>
    <meta:user-defined meta:name="OVERHEID.EPSG28992/DC.spatial">32396.555 392157</meta:user-defined>
    <meta:user-defined meta:name="OVERHEID.EPSG28992/DC.spatial">32905.442 390479.167</meta:user-defined>
    <meta:user-defined meta:name="DC.title">AANVRAGEN OMGEVINGSVERGUNNINGEN</meta:user-defined>
    <meta:user-defined meta:name="OVERHEID.PostcodeHuisnummer/OVERHEIDop.postcodeHuisnummer">4335AJ 1</meta:user-defined>
    <meta:user-defined meta:name="OVERHEID.PostcodeHuisnummer/OVERHEIDop.postcodeHuisnummer">4332VK 24</meta:user-defined>
    <meta:user-defined meta:name="OVERHEID.PostcodeHuisnummer/OVERHEIDop.postcodeHuisnummer">4337GS 163</meta:user-defined>
    <meta:user-defined meta:name="OVERHEIDop.straatnaam">Griffioenpad</meta:user-defined>
    <meta:user-defined meta:name="OVERHEIDop.straatnaam">Jacob Catsstraat</meta:user-defined>
    <meta:user-defined meta:name="OVERHEIDop.straatnaam">Meanderhof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043</meta:user-defined>
    <meta:user-defined meta:name="OVERHEIDop.GmbID/DC.identifier">gmb-2020-242043</meta:user-defined>
    <meta:user-defined meta:name="OVERHEIDop.versieInformatie"/>
  </office:meta>
</office:document-meta>
</file>