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Fustweg 2, 2020-04380, gebruiken van bouwwerk in strijd met regels ruimtelijke ordening, ontheffing handelen in strijd met regels ruimtelijke ordening, verzonden 17 september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03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3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3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48.716 488821.532</meta:user-defined>
    <meta:user-defined meta:name="DC.title">Haarlem, geweigerde omgevingsvergunning Fustweg 2, 2020-04380, gebruiken van bouwwerk in strijd met regels ruimtelijke ordening, ontheffing handelen in strijd met regels ruimtelijke ordening, verzonden 17 september 2020</meta:user-defined>
    <meta:user-defined meta:name="OVERHEID.PostcodeHuisnummer/OVERHEIDop.postcodeHuisnummer">2031CJ 2</meta:user-defined>
    <meta:user-defined meta:name="OVERHEIDop.straatnaam">Fustweg</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2037</meta:user-defined>
    <meta:user-defined meta:name="OVERHEIDop.GmbID/DC.identifier">gmb-2020-242037</meta:user-defined>
    <meta:user-defined meta:name="OVERHEIDop.versieInformatie"/>
  </office:meta>
</office:document-meta>
</file>