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ouwstraat 34, 2020-04060, bouwen van dakopbouw op woning, ontheffing handelen in strijd met regels ruimtelijke ordening, verzonden 1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2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2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2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8.568 490165.874</meta:user-defined>
    <meta:user-defined meta:name="DC.title">Haarlem, verleende omgevingsvergunning Riouwstraat 34, 2020-04060, bouwen van dakopbouw op woning, ontheffing handelen in strijd met regels ruimtelijke ordening, verzonden 17 september 2020</meta:user-defined>
    <meta:user-defined meta:name="OVERHEID.PostcodeHuisnummer/OVERHEIDop.postcodeHuisnummer">2022ZK 34</meta:user-defined>
    <meta:user-defined meta:name="OVERHEIDop.straatnaam">Riouwstraat</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2028</meta:user-defined>
    <meta:user-defined meta:name="OVERHEIDop.GmbID/DC.identifier">gmb-2020-242028</meta:user-defined>
    <meta:user-defined meta:name="OVERHEIDop.versieInformatie"/>
  </office:meta>
</office:document-meta>
</file>