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telkade 3 Langeraar - het realiseren van een toegangspoort en he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telkade 3 Langeraar - zaaknummer W-2020-0324 - aanvraag  omgevingsvergunning  voor het realiseren van een toegangspoort en het afwijken van het bestemmingsplan - ingekomen op 9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01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1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1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33.74 468044.34</meta:user-defined>
    <meta:user-defined meta:name="DC.title">Aanvraag omgevingsvergunning Distelkade 3 Langeraar - het realiseren van een toegangspoort en het afwijken van het bestemmingsplan</meta:user-defined>
    <meta:user-defined meta:name="OVERHEID.PostcodeHuisnummer/OVERHEIDop.postcodeHuisnummer">2461NK 14</meta:user-defined>
    <meta:user-defined meta:name="OVERHEIDop.straatnaam">Sportlaan</meta:user-defined>
    <meta:user-defined meta:name="OVERHEIDop.woonplaats">Ter Aar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17</meta:user-defined>
    <meta:user-defined meta:name="OVERHEIDop.GmbID/DC.identifier">gmb-2020-242017</meta:user-defined>
    <meta:user-defined meta:name="OVERHEIDop.versieInformatie"/>
  </office:meta>
</office:document-meta>
</file>