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ing Olmenlaan -Zwarteweg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WABO-2020-235 voor een omgevingsvergunning op locatie kruising Olmenlaan -Zwarteweg te Leusden. De vergunning is toegekend. Het besluit betreft het plaatsen van een kunstwerk op de roton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201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50 461395</meta:user-defined>
    <meta:user-defined meta:name="DC.title">Kennisgeving besluit op aanvraag omgevingsvergunning kruising Olmenlaan -Zwarteweg te Leusden</meta:user-defined>
    <meta:user-defined meta:name="OVERHEID.PostcodeHuisnummer/OVERHEIDop.postcodeHuisnummer">3833AM 8</meta:user-defined>
    <meta:user-defined meta:name="OVERHEIDop.straatnaam">Larikslaan</meta:user-defined>
    <meta:user-defined meta:name="OVERHEIDop.woonplaats">Leus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11</meta:user-defined>
    <meta:user-defined meta:name="OVERHEIDop.GmbID/DC.identifier">gmb-2020-242011</meta:user-defined>
    <meta:user-defined meta:name="OVERHEIDop.versieInformatie"/>
  </office:meta>
</office:document-meta>
</file>