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395, Oostkade 6 - kavel 2, 2935 C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aanvraag ontvangen voor een omgevingsvergunning voor het realiseren van een nieuwe woning op locatie Oostkade 6 - kavel 2, 2935 CJ Ouderkerk aan den IJssel. De aanvraag is geregistreerd onder zaaknummer SXO-2020139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00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66.5 442096</meta:user-defined>
    <meta:user-defined meta:name="DC.title">Kennisgeving termijnverlenging SXO-20201395, Oostkade 6 - kavel 2, 2935 CJ Ouderkerk aan den IJssel</meta:user-defined>
    <meta:user-defined meta:name="OVERHEID.PostcodeHuisnummer/OVERHEIDop.postcodeHuisnummer">2935CJ 6</meta:user-defined>
    <meta:user-defined meta:name="OVERHEIDop.straatnaam">Oostkade</meta:user-defined>
    <meta:user-defined meta:name="OVERHEIDop.woonplaats">Ouderkerk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05</meta:user-defined>
    <meta:user-defined meta:name="OVERHEIDop.GmbID/DC.identifier">gmb-2020-242005</meta:user-defined>
    <meta:user-defined meta:name="OVERHEIDop.versieInformatie"/>
  </office:meta>
</office:document-meta>
</file>