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wettenseweg 132 gemeente Nuenen, Gerwen en Nederwetten, verlenging beslistermijn aanvraag omgevingsvergunning voor het verbouwen van een monumental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115</text:p>
            <text:p text:style-name="common-al">Omschrijving: het verbouwen van een monumentale boerderij</text:p>
            <text:p text:style-name="common-al">Verlengs tot: 30 oktober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200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4606</meta:user-defined>
    <dc:language>nl</dc:language>
    <meta:user-defined meta:name="OVERHEID.EPSG28992/DC.spatial">164889 385693</meta:user-defined>
    <meta:user-defined meta:name="DC.title">Opwettenseweg 132 gemeente Nuenen, Gerwen en Nederwetten, verlenging beslistermijn aanvraag omgevingsvergunning voor het verbouwen van een monumentale boerderij.</meta:user-defined>
    <meta:user-defined meta:name="OVERHEID.PostcodeHuisnummer/OVERHEIDop.postcodeHuisnummer">5674AD 132</meta:user-defined>
    <meta:user-defined meta:name="OVERHEIDop.straatnaam">Opwettenseweg</meta:user-defined>
    <meta:user-defined meta:name="OVERHEIDop.woonplaats">Nuen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00</meta:user-defined>
    <meta:user-defined meta:name="OVERHEIDop.GmbID/DC.identifier">gmb-2020-242000</meta:user-defined>
    <meta:user-defined meta:name="OVERHEIDop.versieInformatie"/>
  </office:meta>
</office:document-meta>
</file>