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ogkarspel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zetten van parkeerplaatsen ten behoeve van hijswerkzaamheden ter hoogte van de Hoogkarspelstraat 14 in Den Haag. De aanvraag is ingediend voor de periode van 28 september 2020 tot en met 13 november 2020.</text:p>
            <text:p text:style-name="common-al"/>
            <text:p text:style-name="common-al">Ons kenmerk: 01330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oogkarspelstraat 14</text:p>
            <text:p text:style-name="tussenkopcur">
            <text:span text:style-name="nadrukvet">Datum bekendmaking besluit:</text:span>
          </text:p>
            <text:p text:style-name="common-al">17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98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8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8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330IBA20/7725273</meta:user-defined>
    <meta:user-defined meta:name="DCTERMS.abstract">Het afzetten van parkeerplaatsen ten behoeve van hijswerkzaamheden ter hoogte van de Hoogkarspelstraat 14 in Den Haag. De aanvraag is ingediend voor de periode van 28 september 2020 tot en met 13 november 2020.</meta:user-defined>
    <dc:language>nl</dc:language>
    <meta:user-defined meta:name="OVERHEID.EPSG28992/DC.spatial">78196.33 453492.924</meta:user-defined>
    <meta:user-defined meta:name="DC.title">Apv vergunning - Besluiten, Hoogkarspelstraat 14 te Den Haag</meta:user-defined>
    <meta:user-defined meta:name="OVERHEID.PostcodeHuisnummer/OVERHEIDop.postcodeHuisnummer">2547LN 60</meta:user-defined>
    <meta:user-defined meta:name="OVERHEIDop.straatnaam">Hoogkarspelstraat</meta:user-defined>
    <meta:user-defined meta:name="OVERHEIDop.woonplaats">'s-Gravenhage</meta:user-defined>
    <meta:user-defined meta:name="DCTERMS.W3CDTF/DCTERMS.available">2020-09-21</meta:user-defined>
    <meta:user-defined meta:name="OVERHEIDop.externeBijlage">DMSPLATO-#37905669-v1-BM 200917 01330IBA20 Hoog...|exb-2020-49900</meta:user-defined>
    <meta:user-defined meta:name="DCTERMS.W3CDTF/OVERHEIDop.jaargang">2020</meta:user-defined>
    <meta:user-defined meta:name="OVERHEIDop.publicationIssue">241988</meta:user-defined>
    <meta:user-defined meta:name="OVERHEIDop.GmbID/DC.identifier">gmb-2020-241988</meta:user-defined>
    <meta:user-defined meta:name="OVERHEIDop.versieInformatie"/>
  </office:meta>
</office:document-meta>
</file>