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Duurzame Ontwikkelingsdoelen gemeente ’s-Hertogenbosch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Hertogenbosch,</text:p>
            <text:p text:style-name="al">in zijn vergadering van 22 september 2020,</text:p>
            <text:p text:style-name="al">Gezien het voorstel met reg.nr. 10355789</text:p>
            <text:p text:style-name="al">Besluit vast te stellen</text:p>
            <text:p text:style-name="al">De Subsidieregeling Duurzame Ontwikkelingsdoelen gemeente ’s-Hertogenbosch 2020</text:p>
            <text:p text:style-name="al"/>
          </text:section>
          <text:section text:name="artikel_id1-3-2-2-2" text:style-name="artikel">
            <text:p text:style-name="artikel_kop_titel"><text:span text:style-name="artikel_kop_label">Artikel</text:span> <text:span text:style-name="artikel_kop_nr">1.</text:span> Definities</text:p>
            <text:p text:style-name="al">In dit artikel leggen we een aantal woorden uit:</text:p>
            <text:list text:style-name="id1-3-2-2-2-3">
              <text:list-item text:style-override="id1-3-2-2-2-3-1">
                <text:number>1.</text:number>
                <text:p text:style-name="al">Duurzame Ontwikkelingsdoelen: In 2000 heeft de Verenigde Naties acht Millenniumdoelen/Ontwikkelingsdoelen vastgesteld. In 2015 zijn die opgevolgd door 17 Duurzame Ontwikkelingsdoelen (Sustainable Development Goals). De gemeente ’s-Hertogenbosch heeft besloten vier van deze doelen te ondersteunen. Hoewel er veel vooruitgang is geboekt sinds 2000, blijven wij ons voor deze ontwikkelingsdoelen inzetten.</text:p>
              </text:list-item>
              <text:list-item text:style-override="id1-3-2-2-2-3-2">
                <text:number>2.</text:number>
                <text:p text:style-name="al">Rechtspersoon: organisaties zonder winstoogmerk, in de vorm van een stichting of vereniging. De statuten zijn vastgelegd bij de notaris, de organisatie is ingeschreven bij de Kamer van Koophandel en er is een bestuur.</text:p>
              </text:list-item>
              <text:list-item text:style-override="id1-3-2-2-2-3-3">
                <text:number>3.</text:number>
                <text:p text:style-name="al">Subsidieplafond: Een subsidieplafond is een bedrag dat gedurende een bepaald tijdvak maximaal beschikbaar is voor een bepaalde subsidieregeling. De gemeenteraad stelt de subsidieplafonds per subsidieregeling jaarlijks vast bij de vaststelling van de begroting.</text:p>
              </text:list-item>
              <text:list-item text:style-override="id1-3-2-2-2-3-4">
                <text:number>4.</text:number>
                <text:p text:style-name="al">Tendersysteem: alle volledige subsidieaanvragen moeten binnen een bepaalde periode ingediend zijn, waarna we een onderlinge rangschikking aanbrengen. We beoordelen uw subsidieaanvraag aan de hand van een aantal criteria. De toedeling van het bedrag vindt plaats op basis van de mate waarin het project voldoet aan de voorwaarden.</text:p>
              </text:list-item>
              <text:list-item text:style-override="id1-3-2-2-2-3-5">
                <text:number>5.</text:number>
                <text:p text:style-name="al">Het comité Duurzame Ontwikkelingsdoelen: Het comité bestaat uit vijf leden en heeft een diverse samenstelling. De leden rouleren: Iedere periode van drie jaar maken twee leden plaats voor twee nieuwe leden. De wethouder voor Internationale betrekkingen is de voorzitter van het comité. Het comité beoordeelt de aanvragen aan de hand van de voorwaarden en stelt een advies op over de toekenning. De subsidieprocedure wordt beschreven in artikel 6.</text:p>
              </text:list-item>
            </text:list>
            <text:p text:style-name="al"/>
          </text:section>
          <text:section text:name="artikel_id1-3-2-2-3" text:style-name="artikel">
            <text:p text:style-name="artikel_kop_titel"><text:span text:style-name="artikel_kop_label">Artikel</text:span> <text:span text:style-name="artikel_kop_nr">2.</text:span> Wat is het doel van deze subsidie?</text:p>
            <text:p text:style-name="al">Het doel van deze subsidie is het (mede) mogelijk maken van projecten die bijdragen aan het behalen van de vier Duurzame Ontwikkelingsdoelen waarvoor de Gemeente ’s-Hertogenbosch heeft gekozen:</text:p>
            <text:list text:style-name="id1-3-2-2-3-3">
              <text:list-item text:style-override="id1-3-2-2-3-3-1">
                <text:number>1.</text:number>
                <text:p text:style-name="al">Einde aan armoede.</text:p>
              </text:list-item>
              <text:list-item text:style-override="id1-3-2-2-3-3-2">
                <text:number>2.</text:number>
                <text:p text:style-name="al">Goed onderwijs.</text:p>
              </text:list-item>
              <text:list-item text:style-override="id1-3-2-2-3-3-3">
                <text:number>3.</text:number>
                <text:p text:style-name="al">Herstel van ecosystemen en behoud diversiteit.</text:p>
              </text:list-item>
              <text:list-item text:style-override="id1-3-2-2-3-3-4">
                <text:number>4.</text:number>
                <text:p text:style-name="al">Minder ongelijkheid.</text:p>
              </text:list-item>
            </text:list>
            <text:p text:style-name="al"/>
          </text:section>
          <text:section text:name="artikel_id1-3-2-2-4" text:style-name="artikel">
            <text:p text:style-name="artikel_kop_titel"><text:span text:style-name="artikel_kop_label">Artikel</text:span> <text:span text:style-name="artikel_kop_nr">3.</text:span> Wie kan deze subsidie aanvragen?</text:p>
            <text:p text:style-name="al">Een (vrijwilligers)organisatie in de vorm van een rechtspersoon zonder winstoogmerk uit de gemeente ’s-Hertogenbosch kan subsidie aanvragen.</text:p>
            <text:p text:style-name="al"/>
          </text:section>
          <text:section text:name="artikel_id1-3-2-2-5" text:style-name="artikel">
            <text:p text:style-name="artikel_kop_titel"><text:span text:style-name="artikel_kop_label">Artikel</text:span> <text:span text:style-name="artikel_kop_nr">4.</text:span> Voorwaarden</text:p>
            <text:p text:style-name="al">Om in aanmerking te komen voor de subsidie ‘Duurzame Ontwikkelingsdoelen gemeente ’s-Hertogenbosch 2020’ moet u aan de volgende voorwaarden voldoen:</text:p>
            <text:list text:style-name="id1-3-2-2-5-3">
              <text:list-item text:style-override="id1-3-2-2-5-3-1">
                <text:number>1.</text:number>
                <text:p text:style-name="al">Het project draagt bij aan het behalen van één of meer van de volgende doelen:</text:p>
                <text:list text:style-name="id1-3-2-2-5-3-1-3">
                  <text:list-item text:style-override="id1-3-2-2-5-3-1-3-1">
                    <text:number>1.</text:number>
                    <text:p text:style-name="al">Einde aan armoede.</text:p>
                  </text:list-item>
                  <text:list-item text:style-override="id1-3-2-2-5-3-1-3-2">
                    <text:number>2.</text:number>
                    <text:p text:style-name="al">Goed onderwijs.</text:p>
                  </text:list-item>
                  <text:list-item text:style-override="id1-3-2-2-5-3-1-3-3">
                    <text:number>3.</text:number>
                    <text:p text:style-name="al">Herstel van ecosystemen en behoud diversiteit.</text:p>
                  </text:list-item>
                  <text:list-item text:style-override="id1-3-2-2-5-3-1-3-4">
                    <text:number>4.</text:number>
                    <text:p text:style-name="al">Minder ongelijkheid.</text:p>
                  </text:list-item>
                </text:list>
              </text:list-item>
              <text:list-item text:style-override="id1-3-2-2-5-3-2">
                <text:number>2.</text:number>
                <text:p text:style-name="al">Het voorstel is een initiatief uit de Bossche samenleving.</text:p>
              </text:list-item>
              <text:list-item text:style-override="id1-3-2-2-5-3-3">
                <text:number>3.</text:number>
                <text:p text:style-name="al">Het voorstel is tweeledig van aard: het biedt enerzijds concrete hulp in een ontwikkelingsland, anderzijds draagt het bij aan bewustwording in ’s-Hertogenbosch.</text:p>
              </text:list-item>
              <text:list-item text:style-override="id1-3-2-2-5-3-4">
                <text:number>4.</text:number>
                <text:p text:style-name="al">Het voorstel sluit aan bij de behoeften van de bevolking in het betreffende ontwikkelingsland.</text:p>
              </text:list-item>
              <text:list-item text:style-override="id1-3-2-2-5-3-5">
                <text:number>5.</text:number>
                <text:p text:style-name="al">In het voorstel wordt aandacht geschonken aan de duurzaamheid van het project.</text:p>
              </text:list-item>
              <text:list-item text:style-override="id1-3-2-2-5-3-6">
                <text:number>6.</text:number>
                <text:p text:style-name="al">De gemeente stimuleert of is aanjager van het project. Er is sprake van cofinanciering (financieel of in natura).</text:p>
              </text:list-item>
              <text:list-item text:style-override="id1-3-2-2-5-3-7">
                <text:number>7.</text:number>
                <text:p text:style-name="al">De inzet vanuit Nederland wordt geleverd op basis van vrijwillige inzet.</text:p>
              </text:list-item>
            </text:list>
          </text:section>
          <text:section text:name="artikel_id1-3-2-2-6" text:style-name="artikel">
            <text:p text:style-name="artikel_kop_titel"><text:span text:style-name="artikel_kop_label">Artikel</text:span> <text:span text:style-name="artikel_kop_nr">5.</text:span> Hoe vraagt u subsidie aan?</text:p>
            <text:p text:style-name="al">Op <text:a xlink:href="http://www.s-hertogenbosch.nl/subsidies/" xlink:type="simple">www.s-hertogenbosch.nl/subsidies/</text:a> vindt u het aanvraagformulier voor deze subsidie. U kunt ook contact opnemen met de contactpersoon.</text:p>
          </text:section>
          <text:section text:name="artikel_id1-3-2-2-7" text:style-name="artikel">
            <text:p text:style-name="artikel_kop_titel"><text:span text:style-name="artikel_kop_label">Artikel</text:span> <text:span text:style-name="artikel_kop_nr">6.</text:span> Hoe verloopt de subsidieprocedure?</text:p>
            <text:p text:style-name="al">De subsidieprocedure verloopt via het tendersysteem. Dit betekent dat de volgende stappen worden gezet.</text:p>
            <text:list text:style-name="id1-3-2-2-7-3">
              <text:list-item text:style-override="id1-3-2-2-7-3-1">
                <text:number>1.</text:number>
                <text:p text:style-name="al">De aanvraag moet uiterlijk 31 oktober 2020 zijn ontvangen door de gemeente. Aanvragen die na de sluitingsdatum binnenkomen worden niet meer voor 2020 in behandeling genomen.</text:p>
              </text:list-item>
              <text:list-item text:style-override="id1-3-2-2-7-3-2">
                <text:number>2.</text:number>
                <text:p text:style-name="al">Aanvragen dienen voorzien te zijn van een financiële onderbouwing, in de vorm van een projectbegroting.</text:p>
              </text:list-item>
              <text:list-item text:style-override="id1-3-2-2-7-3-3">
                <text:number>3.</text:number>
                <text:p text:style-name="al">U krijgt een ontvangstbevestiging toegestuurd.</text:p>
              </text:list-item>
              <text:list-item text:style-override="id1-3-2-2-7-3-4">
                <text:number>4.</text:number>
                <text:p text:style-name="al">Er is jaarlijks een maximaal subsidiebedrag te verdelen. In 2020 is dat € 27.000,=</text:p>
              </text:list-item>
              <text:list-item text:style-override="id1-3-2-2-7-3-5">
                <text:number>5.</text:number>
                <text:p text:style-name="al">Het comité beoordeelt de aangevraagde projecten na 31 oktober 2020 en stelt een advies op over de toekenning. Zoals in de Algemene Subsidie Verordening is geregeld beslist het college van Burgemeester en Wethouders over toekenning.</text:p>
              </text:list-item>
              <text:list-item text:style-override="id1-3-2-2-7-3-6">
                <text:number>6.</text:number>
                <text:p text:style-name="al">Uiterlijk krijgt u in december bericht over uw aanvraag.</text:p>
              </text:list-item>
            </text:list>
            <text:p text:style-name="al"/>
          </text:section>
          <text:section text:name="artikel_id1-3-2-2-8" text:style-name="artikel">
            <text:p text:style-name="artikel_kop_titel"><text:span text:style-name="artikel_kop_label">Artikel</text:span> <text:span text:style-name="artikel_kop_nr">7.</text:span> Beoordeling aanvragen</text:p>
            <text:p text:style-name="al">Alle aanvragen voor subsidie worden beoordeeld op basis van de voorwaarden zoals beschreven in artikel 4. Naast deze inhoudelijke beoordeling gaat de voorkeur uit naar organisaties die niet eerder subsidie uit de subsidieregeling Duurzame Ontwikkelingsdoelen of de subsidieregeling Millenniumdoelen van de gemeente ’s-Hertogenbosch hebben ontvangen.</text:p>
          </text:section>
          <text:section text:name="artikel_id1-3-2-2-9" text:style-name="artikel">
            <text:p text:style-name="artikel_kop_titel"><text:span text:style-name="artikel_kop_label">Artikel</text:span> <text:span text:style-name="artikel_kop_nr">8.</text:span> Tot slot</text:p>
            <text:list text:style-name="id1-3-2-2-9-2">
              <text:list-item text:style-override="id1-3-2-2-9-2-1">
                <text:number>1.</text:number>
                <text:p text:style-name="al">Deze subsidieregeling gaat in op 22 september 2020.</text:p>
              </text:list-item>
              <text:list-item text:style-override="id1-3-2-2-9-2-2">
                <text:number>2.</text:number>
                <text:p text:style-name="al">Deze subsidieregeling vervalt op 1 januari 2021.</text:p>
              </text:list-item>
              <text:list-item text:style-override="id1-3-2-2-9-2-3">
                <text:number>3.</text:number>
                <text:p text:style-name="al">Het college van burgemeester en wethouders van ’s-Hertogenbosch stelt jaarlijks (veranderd of onveranderd) deze subsidieregeling vast. Dat gebeurt meestal in november. Daarna publiceert het college de subsidieregelingen en de maximale subsidiebedragen voor het komende jaar.</text:p>
              </text:list-item>
              <text:list-item text:style-override="id1-3-2-2-9-2-4">
                <text:number>4.</text:number>
                <text:p text:style-name="al">Deze subsidieregeling heet: Subsidieregeling “Duurzame Ontwikkelingsdoelen gemeente ’s-Hertogenbosch 2020”</text:p>
              </text:list-item>
              <text:list-item text:style-override="id1-3-2-2-9-2-5">
                <text:number>5.</text:number>
                <text:p text:style-name="al">Bij deze subsidieregeling is de Algemene subsidieregeling (ASV) van de gemeente ’s-Hertogenbosch van kracht.</text:p>
              </text:list-item>
            </text:list>
            <text:p text:style-name="al"/>
          </text:section>
          <text:section text:name="artikel_id1-3-2-2-10" text:style-name="artikel">
            <text:p text:style-name="artikel_kop_titel"><text:span text:style-name="artikel_kop_label">Contactpersoon</text:span> </text:p>
            <text:p text:style-name="al">Jasper Gruiters</text:p>
            <text:p text:style-name="al">Gemeente ’s-Hertogenbosch</text:p>
            <text:p text:style-name="al">E-mail: <text:a xlink:href="mailto:j.gruiters@s-hertogenbosch.nl" xlink:type="simple">j.gruiters@s-hertogenbosch.nl</text:a></text:p>
            <text:p text:style-name="al"/>
            <text:p text:style-name="al"/>
            <text:p text:style-name="al">De secretaris,</text:p>
            <text:p text:style-name="al">Drs. B. van der Ploeg</text:p>
            <text:p text:style-name="al">De burgemeester,</text:p>
            <text:p text:style-name="al">Drs. J.M.L.N. Mikk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198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8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8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Zorg en gezondheid | Organisatie en beleid</meta:user-defined>
    <meta:user-defined meta:name="DC.source">N.v.t.</meta:user-defined>
    <meta:user-defined meta:name="DCTERMS.alternative">Subsidieregeling Duurzame Ontwikkelingsdoelen gemeente 's-Hertogenbosch</meta:user-defined>
    <dc:language>nl</dc:language>
    <meta:user-defined meta:name="OVERHEID.Gemeente/DC.spatial">'s-Hertogenbosch</meta:user-defined>
    <meta:user-defined meta:name="DC.title">Subsidieregeling Duurzame Ontwikkelingsdoelen gemeente ’s-Hertogenbosch 2020</meta:user-defined>
    <meta:user-defined meta:name="DCTERMS.W3CDTF/DCTERMS.available">2020-09-23</meta:user-defined>
    <meta:user-defined meta:name="DCTERMS.W3CDTF/OVERHEIDop.jaargang">2020</meta:user-defined>
    <meta:user-defined meta:name="OVERHEIDop.publicationIssue">241986</meta:user-defined>
    <meta:user-defined meta:name="OVERHEIDop.betreftRegeling">CVDR644018_1</meta:user-defined>
    <meta:user-defined meta:name="xs:date/OVERHEIDop.startdatum">2020-09-22</meta:user-defined>
    <meta:user-defined meta:name="xs:date/OVERHEIDop.einddatum">2021-01-01</meta:user-defined>
    <meta:user-defined meta:name="OVERHEIDop.GmbID/DC.identifier">gmb-2020-241986</meta:user-defined>
    <meta:user-defined meta:name="OVERHEIDop.versieInformatie"/>
  </office:meta>
</office:document-meta>
</file>