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Evaluatie beleidsplan VTH 2016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: Z20-035207</text:span>
          </text:p>
            <text:p text:style-name="last-al">In de bijlage treft u het Evaluatie beleidsplan VTH 2016-2019 aa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17 september 2020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984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8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8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1/xml/MC-DRP-OverigeBvAS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Z20-035207</meta:user-defined>
    <meta:user-defined meta:name="DCTERMS.alternative">Evaluatie beleidsplan VTH 2016-2019</meta:user-defined>
    <dc:language>nl</dc:language>
    <meta:user-defined meta:name="OVERHEID.Gemeente/DC.spatial">Amstelveen</meta:user-defined>
    <meta:user-defined meta:name="DC.title">Gemeente Amstelveen – Evaluatie beleidsplan VTH 2016-2019</meta:user-defined>
    <meta:user-defined meta:name="DCTERMS.W3CDTF/DCTERMS.available">2020-09-21</meta:user-defined>
    <meta:user-defined meta:name="OVERHEIDop.externeBijlage">Evaluatie beleidsplan|exb-2020-49899</meta:user-defined>
    <meta:user-defined meta:name="DCTERMS.W3CDTF/OVERHEIDop.jaargang">2020</meta:user-defined>
    <meta:user-defined meta:name="OVERHEIDop.publicationIssue">241984</meta:user-defined>
    <meta:user-defined meta:name="OVERHEIDop.GmbID/DC.identifier">gmb-2020-241984</meta:user-defined>
    <meta:user-defined meta:name="OVERHEIDop.versieInformatie"/>
  </office:meta>
</office:document-meta>
</file>