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wijziging op een verleende vergunning voor het uitbreiding woonhuis op het perceel Esschingstraat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0 besloten om de beslistermijn voor de aanvraag met zaaknummer Z/20/621218 voor wijziging op een verleende vergunning voor het uitbreiding woonhuis op het perceel Esschingstraat 6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 op een verleende vergunning voor het uitbreiding woonhuis</meta:user-defined>
    <dc:language>nl</dc:language>
    <meta:user-defined meta:name="OVERHEID.EPSG28992/DC.spatial">213959 502749</meta:user-defined>
    <meta:user-defined meta:name="DC.title">Verlenging beslistermijn voor wijziging op een verleende vergunning voor het uitbreiding woonhuis op het perceel Esschingstraat 64 in Dalfsen</meta:user-defined>
    <meta:user-defined meta:name="OVERHEID.PostcodeHuisnummer/OVERHEIDop.postcodeHuisnummer">7721XD 64</meta:user-defined>
    <meta:user-defined meta:name="OVERHEIDop.straatnaam">Esschingstraat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978</meta:user-defined>
    <meta:user-defined meta:name="OVERHEIDop.GmbID/DC.identifier">gmb-2020-241978</meta:user-defined>
    <meta:user-defined meta:name="OVERHEIDop.versieInformatie"/>
  </office:meta>
</office:document-meta>
</file>