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bedrijfswoning te Groeningsestraat 31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het bouwen van bedrijfswoning</text:p>
            <text:p text:style-name="common-al">Locatie: Groeningsestraat 31 Groeningen</text:p>
            <text:p text:style-name="common-al">Datum verzonden: 15-0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4197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151 402471</meta:user-defined>
    <meta:user-defined meta:name="DC.title">Omgevingsvergunning verleend voor het bouwen van bedrijfswoning te Groeningsestraat 31 Groeningen</meta:user-defined>
    <meta:user-defined meta:name="OVERHEID.PostcodeHuisnummer/OVERHEIDop.postcodeHuisnummer">5826AB 31</meta:user-defined>
    <meta:user-defined meta:name="OVERHEIDop.straatnaam">Groeningsestraat</meta:user-defined>
    <meta:user-defined meta:name="OVERHEIDop.woonplaats">Groen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975</meta:user-defined>
    <meta:user-defined meta:name="OVERHEIDop.GmbID/DC.identifier">gmb-2020-241975</meta:user-defined>
    <meta:user-defined meta:name="OVERHEIDop.versieInformatie"/>
  </office:meta>
</office:document-meta>
</file>