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mstrawei 16 in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07 voor een omgevingsvergunning op locatie Camstrawei 16 in Firdgum. De vergunning is toegekend. Het besluit betreft het starten van een B&amp;B. Het besluit is verzonden op 16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97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601 584675</meta:user-defined>
    <meta:user-defined meta:name="DC.title">Kennisgeving besluit op aanvraag omgevingsvergunning Camstrawei 16 in Firdgum</meta:user-defined>
    <meta:user-defined meta:name="OVERHEID.PostcodeHuisnummer/OVERHEIDop.postcodeHuisnummer">8852RH 16</meta:user-defined>
    <meta:user-defined meta:name="OVERHEIDop.straatnaam">Camstrawei</meta:user-defined>
    <meta:user-defined meta:name="OVERHEIDop.woonplaats">Firdg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74</meta:user-defined>
    <meta:user-defined meta:name="OVERHEIDop.GmbID/DC.identifier">gmb-2020-241974</meta:user-defined>
    <meta:user-defined meta:name="OVERHEIDop.versieInformatie"/>
  </office:meta>
</office:document-meta>
</file>