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t.o. nummer 52 te Nijmegen: aanvraag bouwobjectenvergunning periode 05-10-2020 tot 08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aanvraag bouwobjectenvergunning periode 05-10-2020 tot 08-10-2020 (Lagelandseweg t.o. nummer 5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18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20</text:p>
            <text:p text:style-name="common-al">
            <text:span text:style-name="nadrukvet">Definitieve beschikking verzonden: </text:span>17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20 tot en met 29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BC5601D-96DE-498C-903C-77736DA3E300" xlink:type="simple">http://www.nijmegen.nl/vergunningpagina/?guid=ABC5601D-96DE-498C-903C-77736DA3E3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7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44.41 428153.45</meta:user-defined>
    <meta:user-defined meta:name="DC.title">Lagelandseweg t.o. nummer 52 te Nijmegen: aanvraag bouwobjectenvergunning periode 05-10-2020 tot 08-10-2020 - apv vergunning – Bijzondere wetten  - Vergunning verleend</meta:user-defined>
    <meta:user-defined meta:name="OVERHEID.PostcodeHuisnummer/OVERHEIDop.postcodeHuisnummer">6545CG 52</meta:user-defined>
    <meta:user-defined meta:name="OVERHEIDop.straatnaam">Lagelandseweg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71</meta:user-defined>
    <meta:user-defined meta:name="OVERHEIDop.GmbID/DC.identifier">gmb-2020-241971</meta:user-defined>
    <meta:user-defined meta:name="OVERHEIDop.versieInformatie"/>
  </office:meta>
</office:document-meta>
</file>