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selingstraat 25 te Nijmegen: plaatsen van bouwobjecten van 1-9-2020 tot 10-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plaatsen van bouwobjecten van 1-9-2020 tot 10-1-2021 (Goselingstraat 2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2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20</text:p>
            <text:p text:style-name="common-al">
            <text:span text:style-name="nadrukvet">Definitieve beschikking verzonden: </text:span>17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20 tot en met 29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15F8CE7-C505-43DA-99C9-FA88C7E333F0" xlink:type="simple">http://www.nijmegen.nl/vergunningpagina/?guid=A15F8CE7-C505-43DA-99C9-FA88C7E333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7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7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73.07 424441</meta:user-defined>
    <meta:user-defined meta:name="DC.title">Goselingstraat 25 te Nijmegen: plaatsen van bouwobjecten van 1-9-2020 tot 10-1-2021 - apv vergunning – Bijzondere wetten  - Vergunning verleend</meta:user-defined>
    <meta:user-defined meta:name="OVERHEID.PostcodeHuisnummer/OVERHEIDop.postcodeHuisnummer">6535XC 25</meta:user-defined>
    <meta:user-defined meta:name="OVERHEIDop.straatnaam">Goselingstraat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70</meta:user-defined>
    <meta:user-defined meta:name="OVERHEIDop.GmbID/DC.identifier">gmb-2020-241970</meta:user-defined>
    <meta:user-defined meta:name="OVERHEIDop.versieInformatie"/>
  </office:meta>
</office:document-meta>
</file>