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9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 (Lijsterbesstraat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4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814BB9-7850-4222-99F7-B4E440603836" xlink:type="simple">http://www.nijmegen.nl/vergunningpagina/?guid=EF814BB9-7850-4222-99F7-B4E4406038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73.16 427141.05</meta:user-defined>
    <meta:user-defined meta:name="DC.title">Lijsterbesstraat 99 te Nijmegen: verwijderen van asbest - meldingen - Melding ontvangen</meta:user-defined>
    <meta:user-defined meta:name="OVERHEID.PostcodeHuisnummer/OVERHEIDop.postcodeHuisnummer">6523JS 101</meta:user-defined>
    <meta:user-defined meta:name="OVERHEIDop.straatnaam">Lijsterbesstraa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66</meta:user-defined>
    <meta:user-defined meta:name="OVERHEIDop.GmbID/DC.identifier">gmb-2020-241966</meta:user-defined>
    <meta:user-defined meta:name="OVERHEIDop.versieInformatie"/>
  </office:meta>
</office:document-meta>
</file>