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woning en aanleggen uitweg te Kerkveld 5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van woning en aanleggen uitweg</text:p>
            <text:p text:style-name="common-al">Locatie: Kerkveld 55 Rijkevoort</text:p>
            <text:p text:style-name="common-al">Datum verzonden: 10-0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4196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665.031 407378.868</meta:user-defined>
    <meta:user-defined meta:name="DC.title">Omgevingsvergunning verleend voor het bouwen van woning en aanleggen uitweg te Kerkveld 55 Rijkevoort</meta:user-defined>
    <meta:user-defined meta:name="OVERHEID.PostcodeHuisnummer/OVERHEIDop.postcodeHuisnummer">5447AT 53</meta:user-defined>
    <meta:user-defined meta:name="OVERHEIDop.straatnaam">Kerkveld</meta:user-defined>
    <meta:user-defined meta:name="OVERHEIDop.woonplaats">Rijkevoor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964</meta:user-defined>
    <meta:user-defined meta:name="OVERHEIDop.GmbID/DC.identifier">gmb-2020-241964</meta:user-defined>
    <meta:user-defined meta:name="OVERHEIDop.versieInformatie"/>
  </office:meta>
</office:document-meta>
</file>