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6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houdende materialen (Koninginnelaan 1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3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FF8C25-2231-4BCE-9E4F-81FEC34CB6D7" xlink:type="simple">http://www.nijmegen.nl/vergunningpagina/?guid=83FF8C25-2231-4BCE-9E4F-81FEC34CB6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5.97 428385.99</meta:user-defined>
    <meta:user-defined meta:name="DC.title">Koninginnelaan 164 te Nijmegen: verwijderen van asbesthoudende materialen - meldingen - Melding ontvangen</meta:user-defined>
    <meta:user-defined meta:name="OVERHEID.PostcodeHuisnummer/OVERHEIDop.postcodeHuisnummer">6542ZZ 164</meta:user-defined>
    <meta:user-defined meta:name="OVERHEIDop.straatnaam">Koninginnelaan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63</meta:user-defined>
    <meta:user-defined meta:name="OVERHEIDop.GmbID/DC.identifier">gmb-2020-241963</meta:user-defined>
    <meta:user-defined meta:name="OVERHEIDop.versieInformatie"/>
  </office:meta>
</office:document-meta>
</file>