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(Buijs Ballot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1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1E78FE-A22F-436E-9944-0C6E6ABD3ED0" xlink:type="simple">http://www.nijmegen.nl/vergunningpagina/?guid=AB1E78FE-A22F-436E-9944-0C6E6ABD3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4.24 424737.53</meta:user-defined>
    <meta:user-defined meta:name="DC.title">Buijs Ballotstraat 57 te Nijmegen: verwijderen van asbest - meldingen - Melding ontvangen</meta:user-defined>
    <meta:user-defined meta:name="OVERHEID.PostcodeHuisnummer/OVERHEIDop.postcodeHuisnummer">6533MN 57</meta:user-defined>
    <meta:user-defined meta:name="OVERHEIDop.straatnaam">Buijs Ballot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1</meta:user-defined>
    <meta:user-defined meta:name="OVERHEIDop.GmbID/DC.identifier">gmb-2020-241961</meta:user-defined>
    <meta:user-defined meta:name="OVERHEIDop.versieInformatie"/>
  </office:meta>
</office:document-meta>
</file>