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447 te Nijmegen: verwijderen van asbest in een mutatiewoning T-11602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in een mutatiewoning T-1160200 (Meijhorst 34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0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81BD25-6995-4E18-932E-97B9226F5D58" xlink:type="simple">http://www.nijmegen.nl/vergunningpagina/?guid=7781BD25-6995-4E18-932E-97B9226F5D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5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23.74 424987.95</meta:user-defined>
    <meta:user-defined meta:name="DC.title">Meijhorst 3447 te Nijmegen: verwijderen van asbest in een mutatiewoning T-1160200 - meldingen - Melding ontvangen</meta:user-defined>
    <meta:user-defined meta:name="OVERHEID.PostcodeHuisnummer/OVERHEIDop.postcodeHuisnummer">6537JC 3425</meta:user-defined>
    <meta:user-defined meta:name="OVERHEIDop.straatnaam">Meijhors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59</meta:user-defined>
    <meta:user-defined meta:name="OVERHEIDop.GmbID/DC.identifier">gmb-2020-241959</meta:user-defined>
    <meta:user-defined meta:name="OVERHEIDop.versieInformatie"/>
  </office:meta>
</office:document-meta>
</file>